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1.4291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583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41" style:family="table-column">
      <style:table-column-properties style:column-width="0.3569in" style:use-optimal-column-width="false"/>
    </style:style>
    <style:style style:name="TableColumn42" style:family="table-column">
      <style:table-column-properties style:column-width="1.775in" style:use-optimal-column-width="false"/>
    </style:style>
    <style:style style:name="TableColumn43" style:family="table-column">
      <style:table-column-properties style:column-width="1.1041in" style:use-optimal-column-width="false"/>
    </style:style>
    <style:style style:name="TableColumn44" style:family="table-column">
      <style:table-column-properties style:column-width="1.6041in" style:use-optimal-column-width="false"/>
    </style:style>
    <style:style style:name="TableColumn45" style:family="table-column">
      <style:table-column-properties style:column-width="1.6111in" style:use-optimal-column-width="false"/>
    </style:style>
    <style:style style:name="TableColumn46" style:family="table-column">
      <style:table-column-properties style:column-width="3.625in" style:use-optimal-column-width="false"/>
    </style:style>
    <style:style style:name="Table40" style:family="table">
      <style:table-properties style:width="10.0763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71" style:family="table-column">
      <style:table-column-properties style:column-width="0.3541in" style:use-optimal-column-width="false"/>
    </style:style>
    <style:style style:name="TableColumn72" style:family="table-column">
      <style:table-column-properties style:column-width="1.7777in" style:use-optimal-column-width="false"/>
    </style:style>
    <style:style style:name="TableColumn73" style:family="table-column">
      <style:table-column-properties style:column-width="1.1458in" style:use-optimal-column-width="false"/>
    </style:style>
    <style:style style:name="TableColumn74" style:family="table-column">
      <style:table-column-properties style:column-width="1.5625in" style:use-optimal-column-width="false"/>
    </style:style>
    <style:style style:name="TableColumn75" style:family="table-column">
      <style:table-column-properties style:column-width="1.6111in" style:use-optimal-column-width="false"/>
    </style:style>
    <style:style style:name="TableColumn76" style:family="table-column">
      <style:table-column-properties style:column-width="3.625in" style:use-optimal-column-width="false"/>
    </style:style>
    <style:style style:name="Table70" style:family="table">
      <style:table-properties style:width="10.0763in" fo:margin-left="0.06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4" style:family="table-cell">
      <style:table-cell-properties fo:border="0.0069in solid #000000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0" style:family="table-row">
      <style:table-row-properties style:min-row-height="1.072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TableContents" style:family="paragraph">
      <style:paragraph-properties fo:text-align="justify"/>
      <style:text-properties style:font-name="Liberation Serif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="Liberation Serif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ableContents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/>
    </style:style>
    <style:style style:name="T110" style:parent-style-name="Основнойшрифтабзаца" style:family="text">
      <style:text-properties style:font-name="Liberation Serif"/>
    </style:style>
    <style:style style:name="T111" style:parent-style-name="Основнойшрифтабзаца" style:family="text">
      <style:text-properties style:font-name="Liberation Serif"/>
    </style:style>
    <style:style style:name="T112" style:parent-style-name="Основнойшрифтабзаца" style:family="text">
      <style:text-properties style:font-name="Liberation Serif"/>
    </style:style>
    <style:style style:name="T113" style:parent-style-name="Основнойшрифтабзаца" style:family="text">
      <style:text-properties style:font-name="Liberation Serif"/>
    </style:style>
    <style:style style:name="P114" style:parent-style-name="TableContents" style:family="paragraph">
      <style:paragraph-properties fo:text-align="justify"/>
      <style:text-properties style:font-name="Liberation Serif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/>
    </style:style>
    <style:style style:name="T118" style:parent-style-name="Основнойшрифтабзаца" style:family="text">
      <style:text-properties style:font-name="Liberation Serif"/>
    </style:style>
    <style:style style:name="T119" style:parent-style-name="Основнойшрифтабзаца" style:family="text">
      <style:text-properties style:font-name="Liberation Serif"/>
    </style:style>
    <style:style style:name="T120" style:parent-style-name="Основнойшрифтабзаца" style:family="text">
      <style:text-properties style:font-name="Liberation Serif"/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/>
    </style:style>
    <style:style style:name="T123" style:parent-style-name="Основнойшрифтабзаца" style:family="text">
      <style:text-properties style:font-name="Liberation Serif"/>
    </style:style>
    <style:style style:name="T124" style:parent-style-name="Основнойшрифтабзаца" style:family="text">
      <style:text-properties style:font-name="Liberation Serif"/>
    </style:style>
    <style:style style:name="T125" style:parent-style-name="Основнойшрифтабзаца" style:family="text">
      <style:text-properties style:font-name="Liberation Serif"/>
    </style:style>
    <style:style style:name="T126" style:parent-style-name="Основнойшрифтабзаца" style:family="text">
      <style:text-properties style:font-name="Liberation Serif"/>
    </style:style>
    <style:style style:name="T127" style:parent-style-name="Основнойшрифтабзаца" style:family="text">
      <style:text-properties style:font-name="Liberation Serif"/>
    </style:style>
    <style:style style:name="P128" style:parent-style-name="TableContents" style:family="paragraph">
      <style:paragraph-properties fo:text-align="justify"/>
    </style:style>
    <style:style style:name="T129" style:parent-style-name="Основнойшрифтабзаца" style:family="text">
      <style:text-properties style:font-name="Liberation Serif"/>
    </style:style>
    <style:style style:name="T130" style:parent-style-name="Основнойшрифтабзаца" style:family="text">
      <style:text-properties style:font-name="Liberation Serif"/>
    </style:style>
    <style:style style:name="T131" style:parent-style-name="Основнойшрифтабзаца" style:family="text">
      <style:text-properties style:font-name="Liberation Serif"/>
    </style:style>
    <style:style style:name="P132" style:parent-style-name="TableContents" style:family="paragraph">
      <style:paragraph-properties fo:text-align="justify"/>
      <style:text-properties style:font-name="Liberation Serif"/>
    </style:style>
    <style:style style:name="P133" style:parent-style-name="TableContents" style:family="paragraph">
      <style:paragraph-properties fo:text-align="justify"/>
    </style:style>
    <style:style style:name="T134" style:parent-style-name="Основнойшрифтабзаца" style:family="text">
      <style:text-properties style:font-name="Liberation Serif"/>
    </style:style>
    <style:style style:name="T135" style:parent-style-name="Основнойшрифтабзаца" style:family="text">
      <style:text-properties style:font-name="Liberation Serif"/>
    </style:style>
    <style:style style:name="P136" style:parent-style-name="TableContents" style:family="paragraph">
      <style:paragraph-properties fo:text-align="justify"/>
    </style:style>
    <style:style style:name="T137" style:parent-style-name="Основнойшрифтабзаца" style:family="text">
      <style:text-properties style:font-name="Liberation Serif"/>
    </style:style>
    <style:style style:name="T138" style:parent-style-name="Основнойшрифтабзаца" style:family="text">
      <style:text-properties style:font-name="Liberation Serif"/>
    </style:style>
    <style:style style:name="P139" style:parent-style-name="TableContents" style:family="paragraph">
      <style:paragraph-properties fo:text-align="justify"/>
    </style:style>
    <style:style style:name="T140" style:parent-style-name="Основнойшрифтабзаца" style:family="text">
      <style:text-properties style:font-name="Liberation Serif"/>
    </style:style>
    <style:style style:name="T141" style:parent-style-name="Основнойшрифтабзаца" style:family="text">
      <style:text-properties style:font-name="Liberation Serif"/>
    </style:style>
    <style:style style:name="T142" style:parent-style-name="Основнойшрифтабзаца" style:family="text">
      <style:text-properties style:font-name="Liberation Serif"/>
    </style:style>
    <style:style style:name="T143" style:parent-style-name="Основнойшрифтабзаца" style:family="text">
      <style:text-properties style:font-name="Liberation Serif"/>
    </style:style>
    <style:style style:name="T144" style:parent-style-name="Основнойшрифтабзаца" style:family="text">
      <style:text-properties style:font-name="Liberation Serif"/>
    </style:style>
    <style:style style:name="T145" style:parent-style-name="Основнойшрифтабзаца" style:family="text">
      <style:text-properties style:font-name="Liberation Serif"/>
    </style:style>
    <style:style style:name="P146" style:parent-style-name="TableContents" style:family="paragraph">
      <style:paragraph-properties fo:text-align="justify"/>
      <style:text-properties style:font-name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TableContents" style:family="paragraph">
      <style:paragraph-properties fo:text-align="justify"/>
      <style:text-properties style:font-name="Liberation Serif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/>
      <style:text-properties style:font-name="Liberation Serif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TableContents" style:family="paragraph">
      <style:paragraph-properties fo:text-align="justify"/>
    </style:style>
    <style:style style:name="T167" style:parent-style-name="Основнойшрифтабзаца" style:family="text">
      <style:text-properties style:font-name="Liberation Serif"/>
    </style:style>
    <style:style style:name="T168" style:parent-style-name="Основнойшрифтабзаца" style:family="text">
      <style:text-properties style:font-name="Liberation Serif"/>
    </style:style>
    <style:style style:name="T169" style:parent-style-name="Основнойшрифтабзаца" style:family="text">
      <style:text-properties style:font-name="Liberation Serif"/>
    </style:style>
    <style:style style:name="T170" style:parent-style-name="Основнойшрифтабзаца" style:family="text">
      <style:text-properties style:font-name="Liberation Serif"/>
    </style:style>
    <style:style style:name="T171" style:parent-style-name="Основнойшрифтабзаца" style:family="text">
      <style:text-properties style:font-name="Liberation Serif"/>
    </style:style>
    <style:style style:name="P172" style:parent-style-name="TableContents" style:family="paragraph">
      <style:paragraph-properties fo:text-align="justify"/>
      <style:text-properties style:font-name="Liberation Serif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TableContents" style:family="paragraph">
      <style:paragraph-properties fo:text-align="justify"/>
    </style:style>
    <style:style style:name="T175" style:parent-style-name="Основнойшрифтабзаца" style:family="text">
      <style:text-properties style:font-name="Liberation Serif"/>
    </style:style>
    <style:style style:name="T176" style:parent-style-name="Основнойшрифтабзаца" style:family="text">
      <style:text-properties style:font-name="Liberation Serif"/>
    </style:style>
    <style:style style:name="T177" style:parent-style-name="Основнойшрифтабзаца" style:family="text">
      <style:text-properties style:font-name="Liberation Serif"/>
    </style:style>
    <style:style style:name="T178" style:parent-style-name="Основнойшрифтабзаца" style:family="text">
      <style:text-properties style:font-name="Liberation Serif"/>
    </style:style>
    <style:style style:name="T179" style:parent-style-name="Основнойшрифтабзаца" style:family="text">
      <style:text-properties style:font-name="Liberation Serif"/>
    </style:style>
    <style:style style:name="T180" style:parent-style-name="Основнойшрифтабзаца" style:family="text">
      <style:text-properties style:font-name="Liberation Serif"/>
    </style:style>
    <style:style style:name="T181" style:parent-style-name="Основнойшрифтабзаца" style:family="text">
      <style:text-properties style:font-name="Liberation Serif"/>
    </style:style>
    <style:style style:name="T182" style:parent-style-name="Основнойшрифтабзаца" style:family="text">
      <style:text-properties style:font-name="Liberation Serif"/>
    </style:style>
    <style:style style:name="T183" style:parent-style-name="Основнойшрифтабзаца" style:family="text">
      <style:text-properties style:font-name="Liberation Serif"/>
    </style:style>
    <style:style style:name="T184" style:parent-style-name="Основнойшрифтабзаца" style:family="text">
      <style:text-properties style:font-name="Liberation Serif"/>
    </style:style>
    <style:style style:name="T185" style:parent-style-name="Основнойшрифтабзаца" style:family="text">
      <style:text-properties style:font-name="Liberation Serif"/>
    </style:style>
    <style:style style:name="T186" style:parent-style-name="Основнойшрифтабзаца" style:family="text">
      <style:text-properties style:font-name="Liberation Serif"/>
    </style:style>
    <style:style style:name="T187" style:parent-style-name="Основнойшрифтабзаца" style:family="text">
      <style:text-properties style:font-name="Liberation Serif"/>
    </style:style>
    <style:style style:name="T188" style:parent-style-name="Основнойшрифтабзаца" style:family="text">
      <style:text-properties style:font-name="Liberation Serif"/>
    </style:style>
    <style:style style:name="T189" style:parent-style-name="Основнойшрифтабзаца" style:family="text">
      <style:text-properties style:font-name="Liberation Serif"/>
    </style:style>
    <style:style style:name="T190" style:parent-style-name="Основнойшрифтабзаца" style:family="text">
      <style:text-properties style:font-name="Liberation Serif"/>
    </style:style>
    <style:style style:name="T191" style:parent-style-name="Основнойшрифтабзаца" style:family="text">
      <style:text-properties style:font-name="Liberation Serif"/>
    </style:style>
    <style:style style:name="T192" style:parent-style-name="Основнойшрифтабзаца" style:family="text">
      <style:text-properties style:font-name="Liberation Serif"/>
    </style:style>
    <style:style style:name="T193" style:parent-style-name="Основнойшрифтабзаца" style:family="text">
      <style:text-properties style:font-name="Liberation Serif"/>
    </style:style>
    <style:style style:name="P194" style:parent-style-name="TableContents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/>
    </style:style>
    <style:style style:name="T196" style:parent-style-name="Основнойшрифтабзаца" style:family="text">
      <style:text-properties style:font-name="Liberation Serif"/>
    </style:style>
    <style:style style:name="T197" style:parent-style-name="Основнойшрифтабзаца" style:family="text">
      <style:text-properties style:font-name="Liberation Serif"/>
    </style:style>
    <style:style style:name="T198" style:parent-style-name="Основнойшрифтабзаца" style:family="text">
      <style:text-properties style:font-name="Liberation Serif"/>
    </style:style>
    <style:style style:name="T199" style:parent-style-name="Основнойшрифтабзаца" style:family="text">
      <style:text-properties style:font-name="Liberation Serif"/>
    </style:style>
    <style:style style:name="T200" style:parent-style-name="Основнойшрифтабзаца" style:family="text">
      <style:text-properties style:font-name="Liberation Serif"/>
    </style:style>
    <style:style style:name="T201" style:parent-style-name="Основнойшрифтабзаца" style:family="text">
      <style:text-properties style:font-name="Liberation Serif"/>
    </style:style>
    <style:style style:name="T202" style:parent-style-name="Основнойшрифтабзаца" style:family="text">
      <style:text-properties style:font-name="Liberation Serif"/>
    </style:style>
    <style:style style:name="T203" style:parent-style-name="Основнойшрифтабзаца" style:family="text">
      <style:text-properties style:font-name="Liberation Serif"/>
    </style:style>
    <style:style style:name="P204" style:parent-style-name="TableContents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/>
    </style:style>
    <style:style style:name="T206" style:parent-style-name="Основнойшрифтабзаца" style:family="text">
      <style:text-properties style:font-name="Liberation Serif"/>
    </style:style>
    <style:style style:name="T207" style:parent-style-name="Основнойшрифтабзаца" style:family="text">
      <style:text-properties style:font-name="Liberation Serif"/>
    </style:style>
    <style:style style:name="T208" style:parent-style-name="Основнойшрифтабзаца" style:family="text">
      <style:text-properties style:font-name="Liberation Serif"/>
    </style:style>
    <style:style style:name="T209" style:parent-style-name="Основнойшрифтабзаца" style:family="text">
      <style:text-properties style:font-name="Liberation Serif"/>
    </style:style>
    <style:style style:name="T210" style:parent-style-name="Основнойшрифтабзаца" style:family="text">
      <style:text-properties style:font-name="Liberation Serif"/>
    </style:style>
    <style:style style:name="P211" style:parent-style-name="TableContents" style:family="paragraph">
      <style:paragraph-properties fo:text-align="justify"/>
      <style:text-properties style:font-name="Liberation Serif"/>
    </style:style>
    <style:style style:name="P212" style:parent-style-name="TableContents" style:family="paragraph">
      <style:paragraph-properties fo:text-align="justify"/>
      <style:text-properties style:font-name="Liberation Serif"/>
    </style:style>
    <style:style style:name="P213" style:parent-style-name="TableContents" style:family="paragraph">
      <style:paragraph-properties fo:text-align="justify"/>
    </style:style>
    <style:style style:name="T214" style:parent-style-name="Основнойшрифтабзаца" style:family="text">
      <style:text-properties style:font-name="Liberation Serif"/>
    </style:style>
    <style:style style:name="T215" style:parent-style-name="Основнойшрифтабзаца" style:family="text">
      <style:text-properties style:font-name="Liberation Serif"/>
    </style:style>
    <style:style style:name="T216" style:parent-style-name="Основнойшрифтабзаца" style:family="text">
      <style:text-properties style:font-name="Liberation Serif"/>
    </style:style>
    <style:style style:name="T217" style:parent-style-name="Основнойшрифтабзаца" style:family="text">
      <style:text-properties style:font-name="Liberation Serif"/>
    </style:style>
    <style:style style:name="T218" style:parent-style-name="Основнойшрифтабзаца" style:family="text">
      <style:text-properties style:font-name="Liberation Serif"/>
    </style:style>
    <style:style style:name="T219" style:parent-style-name="Основнойшрифтабзаца" style:family="text">
      <style:text-properties style:font-name="Liberation Serif"/>
    </style:style>
    <style:style style:name="T220" style:parent-style-name="Основнойшрифтабзаца" style:family="text">
      <style:text-properties style:font-name="Liberation Seri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TableContents" style:family="paragraph">
      <style:paragraph-properties fo:text-align="justify"/>
      <style:text-properties style:font-name="Liberation Serif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0" style:parent-style-name="TableContents" style:family="paragraph">
      <style:paragraph-properties fo:text-align="justify"/>
      <style:text-properties style:font-name="Liberation Serif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TableContents" style:family="paragraph">
      <style:paragraph-properties fo:text-align="justify"/>
    </style:style>
    <style:style style:name="T243" style:parent-style-name="Основнойшрифтабзаца" style:family="text">
      <style:text-properties style:font-name="Liberation Serif"/>
    </style:style>
    <style:style style:name="T244" style:parent-style-name="Основнойшрифтабзаца" style:family="text">
      <style:text-properties style:font-name="Liberation Serif"/>
    </style:style>
    <style:style style:name="T245" style:parent-style-name="Основнойшрифтабзаца" style:family="text">
      <style:text-properties style:font-name="Liberation Serif"/>
    </style:style>
    <style:style style:name="T246" style:parent-style-name="Основнойшрифтабзаца" style:family="text">
      <style:text-properties style:font-name="Liberation Serif"/>
    </style:style>
    <style:style style:name="T247" style:parent-style-name="Основнойшрифтабзаца" style:family="text">
      <style:text-properties style:font-name="Liberation Serif"/>
    </style:style>
    <style:style style:name="P248" style:parent-style-name="TableContents" style:family="paragraph">
      <style:paragraph-properties fo:text-align="justify"/>
      <style:text-properties style:font-name="Liberation Serif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TableContents" style:family="paragraph">
      <style:paragraph-properties fo:text-align="justify"/>
    </style:style>
    <style:style style:name="T251" style:parent-style-name="Основнойшрифтабзаца" style:family="text">
      <style:text-properties style:font-name="Liberation Serif"/>
    </style:style>
    <style:style style:name="T252" style:parent-style-name="Основнойшрифтабзаца" style:family="text">
      <style:text-properties style:font-name="Liberation Serif"/>
    </style:style>
    <style:style style:name="T253" style:parent-style-name="Основнойшрифтабзаца" style:family="text">
      <style:text-properties style:font-name="Liberation Serif"/>
    </style:style>
    <style:style style:name="T254" style:parent-style-name="Основнойшрифтабзаца" style:family="text">
      <style:text-properties style:font-name="Liberation Serif"/>
    </style:style>
    <style:style style:name="T255" style:parent-style-name="Основнойшрифтабзаца" style:family="text">
      <style:text-properties style:font-name="Liberation Serif"/>
    </style:style>
    <style:style style:name="T256" style:parent-style-name="Основнойшрифтабзаца" style:family="text">
      <style:text-properties style:font-name="Liberation Serif"/>
    </style:style>
    <style:style style:name="T257" style:parent-style-name="Основнойшрифтабзаца" style:family="text">
      <style:text-properties style:font-name="Liberation Serif"/>
    </style:style>
    <style:style style:name="T258" style:parent-style-name="Основнойшрифтабзаца" style:family="text">
      <style:text-properties style:font-name="Liberation Seri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TableContents" style:family="paragraph">
      <style:paragraph-properties fo:text-align="justify"/>
      <style:text-properties style:font-name="Liberation Serif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88" style:parent-style-name="TableContents" style:family="paragraph">
      <style:paragraph-properties fo:text-align="justify"/>
      <style:text-properties style:font-name="Liberation Serif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ableContents" style:family="paragraph">
      <style:paragraph-properties fo:text-align="justify"/>
    </style:style>
    <style:style style:name="T291" style:parent-style-name="Основнойшрифтабзаца" style:family="text">
      <style:text-properties style:font-name="Liberation Serif"/>
    </style:style>
    <style:style style:name="T292" style:parent-style-name="Основнойшрифтабзаца" style:family="text">
      <style:text-properties style:font-name="Liberation Serif"/>
    </style:style>
    <style:style style:name="T293" style:parent-style-name="Основнойшрифтабзаца" style:family="text">
      <style:text-properties style:font-name="Liberation Serif"/>
    </style:style>
    <style:style style:name="T294" style:parent-style-name="Основнойшрифтабзаца" style:family="text">
      <style:text-properties style:font-name="Liberation Serif"/>
    </style:style>
    <style:style style:name="T295" style:parent-style-name="Основнойшрифтабзаца" style:family="text">
      <style:text-properties style:font-name="Liberation Serif"/>
    </style:style>
    <style:style style:name="P296" style:parent-style-name="TableContents" style:family="paragraph">
      <style:paragraph-properties fo:text-align="justify"/>
      <style:text-properties style:font-name="Liberation Serif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TableContents" style:family="paragraph">
      <style:paragraph-properties fo:text-align="justify"/>
    </style:style>
    <style:style style:name="T299" style:parent-style-name="Основнойшрифтабзаца" style:family="text">
      <style:text-properties style:font-name="Liberation Serif"/>
    </style:style>
    <style:style style:name="T300" style:parent-style-name="Основнойшрифтабзаца" style:family="text">
      <style:text-properties style:font-name="Liberation Serif"/>
    </style:style>
    <style:style style:name="T301" style:parent-style-name="Основнойшрифтабзаца" style:family="text">
      <style:text-properties style:font-name="Liberation Serif"/>
    </style:style>
    <style:style style:name="T302" style:parent-style-name="Основнойшрифтабзаца" style:family="text">
      <style:text-properties style:font-name="Liberation Serif"/>
    </style:style>
    <style:style style:name="T303" style:parent-style-name="Основнойшрифтабзаца" style:family="text">
      <style:text-properties style:font-name="Liberation Serif"/>
    </style:style>
    <style:style style:name="T304" style:parent-style-name="Основнойшрифтабзаца" style:family="text">
      <style:text-properties style:font-name="Liberation Seri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32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TableContents" style:family="paragraph">
      <style:paragraph-properties fo:text-align="justify"/>
    </style:style>
    <style:style style:name="T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9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TableContents" style:family="paragraph">
      <style:paragraph-properties fo:text-align="justify"/>
    </style:style>
    <style:style style:name="T3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7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TableContents" style:family="paragraph">
      <style:paragraph-properties fo:text-align="justify"/>
    </style:style>
    <style:style style:name="T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84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TableContents" style:family="paragraph">
      <style:paragraph-properties fo:text-align="justify"/>
    </style:style>
    <style:style style:name="T3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4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TableContents" style:family="paragraph">
      <style:paragraph-properties fo:text-align="justify"/>
    </style:style>
    <style:style style:name="T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0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Row413" style:family="table-row">
      <style:table-row-properties style:min-row-height="0.284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</style:style>
    <style:style style:name="T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5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29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TableContents" style:family="paragraph">
      <style:paragraph-properties fo:text-align="justify"/>
    </style:style>
    <style:style style:name="T4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36" style:parent-style-name="TableContents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TableContents" style:family="paragraph">
      <style:paragraph-properties fo:text-align="justify"/>
    </style:style>
    <style:style style:name="T4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%REG_NUM%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><text:span text:style-name="T29">ОТЧЕТ О ВЫПОЛНЕНИИ ПЛАНА МЕРОПРИЯТИЙ («ДОРОЖНАЯ КАРТА»)</text:span></text:p>
      <text:p text:style-name="P30"><text:span text:style-name="T31">VIII</text:span><text:span text:style-name="T32"><text:s/>АНТИКОРРУПЦИОННОГО МАРАФОНА</text:span></text:p>
      <text:p text:style-name="P33">В СВЕРДЛОВСКОЙ ОБЛАСТИ</text:p>
      <text:p text:style-name="P34"/>
      <text:p text:style-name="P35"><text:span text:style-name="T36">______</text:span><text:span text:style-name="T37">Управление образованием Качканарского городского округа</text:span></text:p>
      <text:p text:style-name="P38">(указать наименование муниципального<text:s/>образования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</text:p>
            <text:p text:style-name="P50"><text:span text:style-name="T51">п</text:span><text:span text:style-name="T52">/</text:span><text:span text:style-name="T53">п</text:span></text:p>
          </table:table-cell>
          <table:table-cell table:style-name="TableCell54">
            <text:p text:style-name="P55">Наименование мероприятия</text:p>
          </table:table-cell>
          <table:table-cell table:style-name="TableCell56">
            <text:p text:style-name="P57">Дата проведения мероприятия</text:p>
          </table:table-cell>
          <table:table-cell table:style-name="TableCell58">
            <text:p text:style-name="P59">Место</text:p>
            <text:p text:style-name="P60">проведения мероприятия</text:p>
          </table:table-cell>
          <table:table-cell table:style-name="TableCell61">
            <text:p text:style-name="P62">Ответственный исполнитель</text:p>
            <text:p text:style-name="P63">с указанием должности,</text:p>
            <text:p text:style-name="P64">контактного телефона</text:p>
          </table:table-cell>
          <table:table-cell table:style-name="TableCell65">
            <text:p text:style-name="P66">Кратко о проведенном мероприятии</text:p>
            <text:p text:style-name="P67">(кол-во участников, по возможности возрастная категория, вопросы, возникшие при проведении (при наличии)</text:p>
            <text:p text:style-name="P68">Обязательно указать <text:s/>активную ссылку на размещение информации о проведенном мероприятии в подразделе «Противодействие коррупции» на официальном сайте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9</text:p>
          </table:table-cell>
          <table:table-cell table:style-name="TableCell93">
            <text:p text:style-name="ConsPlusNormal"><text:span text:style-name="T94">Проведение меропри</text:span><text:span text:style-name="T95">я</text:span><text:span text:style-name="T96">тий разъяснительного и просветительского х</text:span><text:span text:style-name="T97">а</text:span><text:span text:style-name="T98">рактера приуроченных к Международному дню борьбы с коррупцией 9 декабря в образовател</text:span><text:span text:style-name="T99">ь</text:span><text:span text:style-name="T100">ных организациях с и</text:span><text:span text:style-name="T101">с</text:span><text:span text:style-name="T102">пользованием, в том числе интернет-пространства.</text:span></text:p>
          </table:table-cell>
          <table:table-cell table:style-name="TableCell103">
            <text:p text:style-name="P104">ноябрь-декабрь</text:p>
          </table:table-cell>
          <table:table-cell table:style-name="TableCell105">
            <text:p text:style-name="P106">Образовательные учреждения</text:p>
          </table:table-cell>
          <table:table-cell table:style-name="TableCell107">
            <text:p text:style-name="P108"><text:span text:style-name="T109">Заместитель начал</text:span><text:span text:style-name="T110">ь</text:span><text:span text:style-name="T111">ника Управления о</text:span><text:span text:style-name="T112">б</text:span><text:span text:style-name="T113">разованием Волохин И.С.</text:span></text:p>
            <text:p text:style-name="P114">8(34341)6-22-71</text:p>
          </table:table-cell>
          <table:table-cell table:style-name="TableCell115">
            <text:p text:style-name="P116"><text:span text:style-name="T117">В рамках марафона  проводился челлендж (эстаф</text:span><text:span text:style-name="T118">е</text:span><text:span text:style-name="T119">та) в социальных сетях «Урал без коррупции!», цель которого – осуществление антикоррупционного просвещ</text:span><text:span text:style-name="T120">е</text:span><text:span text:style-name="T121">ния населения, привлечение внимания к проблеме коррупции, повышение уровня правос</text:span><text:span text:style-name="T122">о</text:span><text:span text:style-name="T123">знания и осведо</text:span><text:span text:style-name="T124">м</text:span><text:span text:style-name="T125">ленности об ответственности за совершение коррупц</text:span><text:span text:style-name="T126">и</text:span><text:span text:style-name="T127">онных правонарушений.</text:span></text:p>
            <text:p text:style-name="P128"><text:span text:style-name="T129">Сообщения (пост), видеоролик антикоррупционной направленности образовательные учреждения ра</text:span><text:span text:style-name="T130">з</text:span><text:span text:style-name="T131">местили на страницах учреждений в социальных сетях</text:span></text:p>
            <text:p text:style-name="P132">С материалами можно ознакомиться по ссылкам:</text:p>
            <text:soft-page-break/>
            <text:p text:style-name="P133"><text:span text:style-name="T134">Муниципальное общеобразовательное учреждение "Средняя общеобразовательная школа №-3": </text:span><text:a xlink:href="https://vk.com/wall-154913554_3034" office:target-frame-name="_top" xlink:show="replace"><text:span text:style-name="T135">https://vk.com/wall-154913554_3034</text:span></text:a></text:p>
            <text:p text:style-name="P136"><text:span text:style-name="T137">Муниципальное общеобразовательное учреждение "Средняя общеобразовательная школа № 7": </text:span><text:a xlink:href="https://vk.com/wall-195631450_775" office:target-frame-name="_top" xlink:show="replace"><text:span text:style-name="T138">https://vk.com/wall-195631450_775</text:span></text:a></text:p>
            <text:p text:style-name="P139"><text:span text:style-name="T140">Муниципальное общеобразовательное учреждение Валериановская средняя общеобразовательная шк</text:span><text:span text:style-name="T141">о</text:span><text:span text:style-name="T142">ла имени Героя Советского Союза А. В. Рогоз</text:span><text:span text:style-name="T143">и</text:span><text:span text:style-name="T144">на: </text:span><text:a xlink:href="https://vk.com/wall-207574191_1039" office:target-frame-name="_top" xlink:show="replace"><text:span text:style-name="T145">https://vk.com/wall-207574191_1039</text:span></text:a></text:p>
            <text:p text:style-name="P146">(http://uo.kgo66.ru/novosti-sajta/3567-obshcheobrazovatelnye-uchrezhdeniya-prinyali-uchastie-v-viii-antikorruptsionnom-marafone-kotoryj-prokhodil-v-sverdlovskoj-oblasti-s-1-noyabrya-po-9-dekabrya-2022-goda)</text:p>
          </table:table-cell>
        </table:table-row>
        <text:soft-page-break/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ConsPlusNormal"><text:span text:style-name="T151">Организация провед</text:span><text:span text:style-name="T152">е</text:span><text:span text:style-name="T153">ния онлайн-конкурса социальной рекламы на антикоррупционную тематику среди обуч</text:span><text:span text:style-name="T154">а</text:span><text:span text:style-name="T155">ющихся общеобразов</text:span><text:span text:style-name="T156">а</text:span><text:span text:style-name="T157">тельных организаций и<text:s/></text:span><text:span text:style-name="T158">учреждений дополн</text:span><text:span text:style-name="T159">и</text:span><text:span text:style-name="T160">тельного образования.</text:span></text:p>
          </table:table-cell>
          <table:table-cell table:style-name="TableCell161">
            <text:p text:style-name="P162">ноябрь-декабрь</text:p>
          </table:table-cell>
          <table:table-cell table:style-name="TableCell163">
            <text:p text:style-name="P164">Образовательные учреждения</text:p>
          </table:table-cell>
          <table:table-cell table:style-name="TableCell165">
            <text:p text:style-name="P166"><text:span text:style-name="T167">Заместитель начал</text:span><text:span text:style-name="T168">ь</text:span><text:span text:style-name="T169">ника Управления о</text:span><text:span text:style-name="T170">б</text:span><text:span text:style-name="T171">разованием Волохин И.С.</text:span></text:p>
            <text:p text:style-name="P172">8(34341)6-22-71</text:p>
          </table:table-cell>
          <table:table-cell table:style-name="TableCell173">
            <text:p text:style-name="P174"><text:span text:style-name="T175">Конкурс проводился с целью привлечение обуча</text:span><text:span text:style-name="T176">ю</text:span><text:span text:style-name="T177">щихся к участию в профилактике коррупции, к ра</text:span><text:span text:style-name="T178">з</text:span><text:span text:style-name="T179">работке и использованию социальной рекламы в ц</text:span><text:span text:style-name="T180">е</text:span><text:span text:style-name="T181">лях предо</text:span><text:span text:style-name="T182">т</text:span><text:span text:style-name="T183">вращения коррупционных проявлений; формирование практики в антикоррупционном пр</text:span><text:span text:style-name="T184">о</text:span><text:span text:style-name="T185">свещении населения. На конкурс были представл</text:span><text:span text:style-name="T186">е</text:span><text:span text:style-name="T187">ны работы учащихся общеобразовательных школ  в возрасте 14-15 лет в номинации «Лучший плакат». По результатам качества исполнения,  аргументир</text:span><text:span text:style-name="T188">о</text:span><text:span text:style-name="T189">ванности и глубины раскр</text:span><text:span text:style-name="T190">ы</text:span><text:span text:style-name="T191">тия содержания работы конкурсная комиссия определила победителей ко</text:span><text:span text:style-name="T192">н</text:span><text:span text:style-name="T193">курса.</text:span></text:p>
            <text:p text:style-name="P194"><text:span text:style-name="T195">Победителем и призерами муниципального конку</text:span><text:span text:style-name="T196">р</text:span><text:span text:style-name="T197">са социальной антикоррупционной рекламы «Вм</text:span><text:span text:style-name="T198">е</text:span><text:span text:style-name="T199">сте против коррупции!» в номинации «Лучший пл</text:span><text:span text:style-name="T200">а</text:span><text:span text:style-name="T201">кат» в во</text:span><text:span text:style-name="T202">з</text:span><text:span text:style-name="T203">растной группе 14-15 лет стали:</text:span></text:p>
            <text:p text:style-name="P204"><text:span text:style-name="T205">1 место - Москалева Лейла, учащаяся МОУ Валер</text:span><text:span text:style-name="T206">и</text:span><text:span text:style-name="T207">ановская школа имени Героя Советского Союза А.В. Р</text:span><text:span text:style-name="T208">о</text:span><text:span text:style-name="T209">гозина с работой «Сегодня взятки брал. А завтра –<text:s/></text:span><text:soft-page-break/><text:span text:style-name="T210">в камеру попал!»;</text:span></text:p>
            <text:p text:style-name="P211">2 место - Архипова Анастасия, учащаяся школы № 2 с работой «У взятки есть последствия»;</text:p>
            <text:p text:style-name="P212">3 место -  Жумакулыева Карина, учащаяся МОУ СОШ № 3 с работой «Нет коррупции!».</text:p>
            <text:p text:style-name="P213"><text:span text:style-name="T214">Управление образованием поздравляет победителей и участников конкурса, желает дальнейших побед, а также благодарит педагогов за подготовку участн</text:span><text:span text:style-name="T215">и</text:span><text:span text:style-name="T216">ков ко</text:span><text:span text:style-name="T217">н</text:span><text:span text:style-name="T218">курса (</text:span><text:span text:style-name="T219">http://uo.kgo66.ru/protivodejstvie-korruptsii/75-antikorruptsionnoe-prosveshchenie/3606-konkurs-sotsialnoj-relamy-vmeste-protiv-korruptsii-2022</text:span><text:span text:style-name="T220">)</text:span></text:p>
          </table:table-cell>
        </table:table-row>
        <text:soft-page-break/>
        <table:table-row table:style-name="TableRow221">
          <table:table-cell table:style-name="TableCell222">
            <text:p text:style-name="P223">21</text:p>
          </table:table-cell>
          <table:table-cell table:style-name="TableCell224">
            <text:p text:style-name="ConsPlusNormal"><text:span text:style-name="T225">Обеспечение информ</text:span><text:span text:style-name="T226">а</text:span><text:span text:style-name="T227">ционной открытости образовательной де</text:span><text:span text:style-name="T228">я</text:span><text:span text:style-name="T229">тельности образов</text:span><text:span text:style-name="T230">а</text:span><text:span text:style-name="T231">тельных<text:s/></text:span><text:span text:style-name="T232">организаций в части антикоррупцио</text:span><text:span text:style-name="T233">н</text:span><text:span text:style-name="T234">ного просвещения об</text:span><text:span text:style-name="T235">у</text:span><text:span text:style-name="T236">чающихся.</text:span></text:p>
          </table:table-cell>
          <table:table-cell table:style-name="TableCell237">
            <text:p text:style-name="P238">ноябрь-декабрь</text:p>
          </table:table-cell>
          <table:table-cell table:style-name="TableCell239">
            <text:p text:style-name="P240">Образовательные учреждения</text:p>
          </table:table-cell>
          <table:table-cell table:style-name="TableCell241">
            <text:p text:style-name="P242"><text:span text:style-name="T243">Заместитель начал</text:span><text:span text:style-name="T244">ь</text:span><text:span text:style-name="T245">ника Управления о</text:span><text:span text:style-name="T246">б</text:span><text:span text:style-name="T247">разованием Волохин И.С.</text:span></text:p>
            <text:p text:style-name="P248">8(34341)6-22-71</text:p>
          </table:table-cell>
          <table:table-cell table:style-name="TableCell249">
            <text:p text:style-name="P250"><text:span text:style-name="T251">Вся информация размещается на официальных са</text:span><text:span text:style-name="T252">й</text:span><text:span text:style-name="T253">тах образовательных организаций Качканарского г</text:span><text:span text:style-name="T254">о</text:span><text:span text:style-name="T255">родского округа</text:span><text:span text:style-name="T256"><text:s/>(</text:span><text:span text:style-name="T257">http://uo.kgo66.ru/jtsuk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ConsPlusNormal"><text:span text:style-name="T263">Размещение просвет</text:span><text:span text:style-name="T264">и</text:span><text:span text:style-name="T265">тельских материалов, направленных на борьбу с<text:s/></text:span><text:span text:style-name="T266">проявлениями корру</text:span><text:span text:style-name="T267">п</text:span><text:span text:style-name="T268">ции, в подразделах «А</text:span><text:span text:style-name="T269">н</text:span><text:span text:style-name="T270">тикоррупционное пр</text:span><text:span text:style-name="T271">о</text:span><text:span text:style-name="T272">свещение граждан» ра</text:span><text:span text:style-name="T273">з</text:span><text:span text:style-name="T274">делов, посвященных вопросам противоде</text:span><text:span text:style-name="T275">й</text:span><text:span text:style-name="T276">ствия коррупции, на официальном <text:s/>сайте Управления образов</text:span><text:span text:style-name="T277">а</text:span><text:span text:style-name="T278">нием Качканарского г</text:span><text:span text:style-name="T279">о</text:span><text:span text:style-name="T280">родского округа в и</text:span><text:span text:style-name="T281">н</text:span><text:span text:style-name="T282">формационно-телекоммуникационной<text:s/></text:span><text:soft-page-break/><text:span text:style-name="T283">сети<text:s/></text:span><text:span text:style-name="T284">«Интернет».</text:span></text:p>
          </table:table-cell>
          <table:table-cell table:style-name="TableCell285">
            <text:p text:style-name="P286">ноябрь-декабрь</text:p>
          </table:table-cell>
          <table:table-cell table:style-name="TableCell287">
            <text:p text:style-name="P288">Образовательные учреждения</text:p>
          </table:table-cell>
          <table:table-cell table:style-name="TableCell289">
            <text:p text:style-name="P290"><text:span text:style-name="T291">Заместитель начал</text:span><text:span text:style-name="T292">ь</text:span><text:span text:style-name="T293">ника Управления о</text:span><text:span text:style-name="T294">б</text:span><text:span text:style-name="T295">разованием Волохин И.С.</text:span></text:p>
            <text:p text:style-name="P296">8(34341)6-22-71</text:p>
          </table:table-cell>
          <table:table-cell table:style-name="TableCell297">
            <text:p text:style-name="P298"><text:span text:style-name="T299">Информация размещается на официальном сайте Управления образованием Качканарского городск</text:span><text:span text:style-name="T300">о</text:span><text:span text:style-name="T301">го округа</text:span><text:span text:style-name="T302"><text:s/>(</text:span><text:span text:style-name="T303">http://uo.kgo66.ru/protivodejstvie-korruptsii/75-antikorruptsionnoe-prosveshchenie</text:span><text:span text:style-name="T304">)</text:span></text:p>
          </table:table-cell>
        </table:table-row>
        <text:soft-page-break/>
        <table:table-row table:style-name="TableRow305">
          <table:table-cell table:style-name="TableCell306">
            <text:p text:style-name="P307">23</text:p>
          </table:table-cell>
          <table:table-cell table:style-name="TableCell308">
            <text:p text:style-name="ConsPlusNormal"><text:span text:style-name="T309">Проведение с руков</text:span><text:span text:style-name="T310">о</text:span><text:span text:style-name="T311">дителями образов</text:span><text:span text:style-name="T312">а</text:span><text:span text:style-name="T313">тельных организаций и сотрудниками Управления образов</text:span><text:span text:style-name="T314">а</text:span><text:span text:style-name="T315">нием совещания на тему «Меры<text:s/></text:span><text:span text:style-name="T316">дисц</text:span><text:span text:style-name="T317">и</text:span><text:span text:style-name="T318">плинарной отве</text:span><text:span text:style-name="T319">т</text:span><text:span text:style-name="T320">ственности за нев</text:span><text:span text:style-name="T321">ы</text:span><text:span text:style-name="T322">полнение требований законодательства о противодействии ко</text:span><text:span text:style-name="T323">р</text:span><text:span text:style-name="T324">рупции. Персональная ответственность за несоблюдение обяз</text:span><text:span text:style-name="T325">а</text:span><text:span text:style-name="T326">тельных требований, ограничений и запр</text:span><text:span text:style-name="T327">е</text:span><text:span text:style-name="T328">тов».</text:span></text:p>
          </table:table-cell>
          <table:table-cell table:style-name="TableCell329">
            <text:p text:style-name="P330">ноябрь-декабрь</text:p>
          </table:table-cell>
          <table:table-cell table:style-name="TableCell331">
            <text:p text:style-name="P332">Образовательные учреждения</text:p>
          </table:table-cell>
          <table:table-cell table:style-name="TableCell333">
            <text:p text:style-name="P334"><text:span text:style-name="T335">Заместитель<text:s/></text:span><text:span text:style-name="T336">начальника Упра</text:span><text:span text:style-name="T337">в</text:span><text:span text:style-name="T338">ления образованием Волохин И.С.</text:span></text:p>
            <text:p text:style-name="P339">8(34341)6-22-71</text:p>
          </table:table-cell>
          <table:table-cell table:style-name="TableCell340">
            <text:p text:style-name="P341"><text:span text:style-name="T342">24.11.2022 года на ежемесячном совещании с р</text:span><text:span text:style-name="T343">у</text:span><text:span text:style-name="T344">ководителями образовательных организаций Качканарского городского округа, а также с</text:span><text:span text:style-name="T345">о</text:span><text:span text:style-name="T346">трудниками Управления образованием Качк</text:span><text:span text:style-name="T347">а</text:span><text:span text:style-name="T348">нарского городского округа была проведена б</text:span><text:span text:style-name="T349">е</text:span><text:span text:style-name="T350">седа на тему «Меры дисциплинарной отве</text:span><text:span text:style-name="T351">т</text:span><text:span text:style-name="T352">ственности за невыполнение требований зак</text:span><text:span text:style-name="T353">о</text:span><text:span text:style-name="T354">нодательства о противодействии ко</text:span><text:span text:style-name="T355">р</text:span><text:span text:style-name="T356">рупции. Персональная ответственность за несоблюдение обязательных требований, ограничений и запр</text:span><text:span text:style-name="T357">е</text:span><text:span text:style-name="T358">тов»</text:span></text:p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ConsPlusNormal"><text:span text:style-name="T363">Круглый стол. Фо</text:span><text:span text:style-name="T364">р</text:span><text:span text:style-name="T365">мирование нравстве</text:span><text:span text:style-name="T366">н</text:span><text:span text:style-name="T367">но -- правовой и ант</text:span><text:span text:style-name="T368">и</text:span><text:span text:style-name="T369">коррупционной кул</text:span><text:span text:style-name="T370">ь</text:span><text:span text:style-name="T371">туры и антикоррупц</text:span><text:span text:style-name="T372">и</text:span><text:span text:style-name="T373">онного поведения.</text:span></text:p>
          </table:table-cell>
          <table:table-cell table:style-name="TableCell374">
            <text:p text:style-name="P375">ноябрь-декабрь</text:p>
          </table:table-cell>
          <table:table-cell table:style-name="TableCell376">
            <text:p text:style-name="P377">Образовательные учреждения</text:p>
          </table:table-cell>
          <table:table-cell table:style-name="TableCell378">
            <text:p text:style-name="P379"><text:span text:style-name="T380">Заместитель начальника<text:s/></text:span><text:span text:style-name="T381">Упра</text:span><text:span text:style-name="T382">в</text:span><text:span text:style-name="T383">ления образованием Волохин И.С.</text:span></text:p>
            <text:p text:style-name="P384">8(34341)6-22-71</text:p>
          </table:table-cell>
          <table:table-cell table:style-name="TableCell385">
            <text:p text:style-name="P386"><text:span text:style-name="T387">В рамках Международного дня борьбы с ко</text:span><text:span text:style-name="T388">р</text:span><text:span text:style-name="T389">рупцией (9 декабря) в общеобразовательной о</text:span><text:span text:style-name="T390">р</text:span><text:span text:style-name="T391">ганизации Качканарского городского округа был проведен круглый стол</text:span></text:p>
          </table:table-cell>
        </table:table-row>
        <table:table-row table:style-name="TableRow392">
          <table:table-cell table:style-name="TableCell393">
            <text:p text:style-name="P394">25</text:p>
          </table:table-cell>
          <table:table-cell table:style-name="TableCell395">
            <text:p text:style-name="ConsPlusNormal"><text:span text:style-name="T396">Индивидуальное ко</text:span><text:span text:style-name="T397">н</text:span><text:span text:style-name="T398">сультирование рабо</text:span><text:span text:style-name="T399">т</text:span><text:span text:style-name="T400">ников по вопросам взаимодействия со спонсорами.</text:span></text:p>
          </table:table-cell>
          <table:table-cell table:style-name="TableCell401">
            <text:p text:style-name="P402">ноябрь-декабрь</text:p>
          </table:table-cell>
          <table:table-cell table:style-name="TableCell403">
            <text:p text:style-name="P404">Образовательные учреждения</text:p>
          </table:table-cell>
          <table:table-cell table:style-name="TableCell405">
            <text:p text:style-name="P406"><text:span text:style-name="T407">Заместитель начальника Упра</text:span><text:span text:style-name="T408">в</text:span><text:span text:style-name="T409">ления образованием Волохин И.С.</text:span></text:p>
            <text:p text:style-name="P410">8(34341)6-22-71</text:p>
          </table:table-cell>
          <table:table-cell table:style-name="TableCell411">
            <text:p text:style-name="P412">Не было необходимости в проведении данного мероприятия</text:p>
          </table:table-cell>
        </table:table-row>
        <table:table-row table:style-name="TableRow413">
          <table:table-cell table:style-name="TableCell414">
            <text:p text:style-name="P415">26</text:p>
          </table:table-cell>
          <table:table-cell table:style-name="TableCell416">
            <text:p text:style-name="P417"><text:span text:style-name="T418">Организация и пров</text:span><text:span text:style-name="T419">е</text:span><text:span text:style-name="T420">дение Международн</text:span><text:span text:style-name="T421">о</text:span><text:span text:style-name="T422">го дня борьбы с ко</text:span><text:span text:style-name="T423">р</text:span><text:span text:style-name="T424">рупцией (9 декабря):</text:span></text:p>
            <text:soft-page-break/>
            <text:p text:style-name="P425">-оформление стендов</text:p>
          </table:table-cell>
          <table:table-cell table:style-name="TableCell426">
            <text:p text:style-name="P427">декабрь</text:p>
          </table:table-cell>
          <table:table-cell table:style-name="TableCell428">
            <text:p text:style-name="P429">Образовательные учреждения</text:p>
          </table:table-cell>
          <table:table-cell table:style-name="TableCell430">
            <text:p text:style-name="P431"><text:span text:style-name="T432">Заместитель начальника Упра</text:span><text:span text:style-name="T433">в</text:span><text:span text:style-name="T434">ления образованием<text:s/></text:span><text:soft-page-break/><text:span text:style-name="T435">Волохин И.С.</text:span></text:p>
            <text:p text:style-name="P436">8(34341)6-22-71</text:p>
          </table:table-cell>
          <table:table-cell table:style-name="TableCell437">
            <text:p text:style-name="P438"><text:span text:style-name="T439">Во всех общеобразовательных организациях Качканарского городского округа были пров</text:span><text:span text:style-name="T440">е</text:span><text:span text:style-name="T441">дены мероприятия в рамка</text:span><text:span text:style-name="T442">х</text:span><text:span text:style-name="T443"><text:s/>Международн</text:span><text:span text:style-name="T444">о</text:span><text:span text:style-name="T445">го дня борьбы с коррупцией (9 декабря), в том<text:s/></text:span><text:soft-page-break/><text:span text:style-name="T446">числе оформлены тематические стенды</text:span>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rvps706640" style:display-name="rvps706640" style:family="paragraph" style:parent-style-name="Обычный">
      <style:paragraph-properties style:vertical-align="auto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2105pt" style:display-name="Основной текст (2) + 10;5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 Windows</dc:creator>
    <meta:creation-date>2022-09-28T13:02:00Z</meta:creation-date>
    <dc:date>2023-02-28T09:14:00Z</dc:date>
    <meta:print-date>2021-09-13T09:13:00Z</meta:print-date>
    <meta:template xlink:href="Normal" xlink:type="simple"/>
    <meta:editing-cycles>33</meta:editing-cycles>
    <meta:editing-duration>PT9120S</meta:editing-duration>
    <meta:document-statistic meta:page-count="5" meta:paragraph-count="13" meta:word-count="1040" meta:character-count="6958" meta:row-count="49" meta:non-whitespace-character-count="5931"/>
  </office:meta>
</office:document-meta>
</file>